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Palatino Linotype" svg:font-family="'Palatino Linotype'" style:font-family-generic="roman" style:font-pitch="variable"/>
  </office:font-face-decls>
  <office:automatic-styles>
    <style:style style:name="P1" style:family="paragraph" style:parent-style-name="Heading_20_2">
      <style:text-properties style:font-name="Palatino Linotype" fo:font-size="16pt" officeooo:paragraph-rsid="0002fd18" style:font-size-asian="16pt" style:font-size-complex="16pt"/>
    </style:style>
    <style:style style:name="P2" style:family="paragraph" style:parent-style-name="Heading_20_2">
      <style:text-properties style:font-name="Palatino Linotype" fo:font-size="12pt" style:font-size-asian="12pt" style:font-size-complex="12pt"/>
    </style:style>
    <style:style style:name="P3" style:family="paragraph" style:parent-style-name="Heading_20_2">
      <style:paragraph-properties fo:line-height="100%"/>
      <style:text-properties style:font-name="Palatino Linotype" fo:font-size="12pt" officeooo:paragraph-rsid="0002fd18" style:font-size-asian="12pt" style:font-size-complex="12pt"/>
    </style:style>
    <style:style style:name="P4" style:family="paragraph" style:parent-style-name="Quotations">
      <style:paragraph-properties fo:margin-left="0cm" fo:margin-right="1cm" fo:line-height="100%" fo:text-indent="0cm" style:auto-text-indent="false"/>
      <style:text-properties style:font-name="Palatino Linotype" fo:font-size="16pt" officeooo:paragraph-rsid="0003d184" style:font-size-asian="16pt" style:font-size-complex="16pt"/>
    </style:style>
    <style:style style:name="P5" style:family="paragraph" style:parent-style-name="Quotations">
      <style:paragraph-properties fo:margin-left="0cm" fo:margin-right="1cm" fo:text-indent="0cm" style:auto-text-indent="false"/>
      <style:text-properties style:font-name="Palatino Linotype" officeooo:paragraph-rsid="00052a06"/>
    </style:style>
    <style:style style:name="P6" style:family="paragraph" style:parent-style-name="Text_20_body">
      <style:text-properties style:font-name="Palatino Linotype" fo:font-size="14pt" officeooo:paragraph-rsid="00052a06" style:font-size-asian="14pt" style:font-size-complex="14pt"/>
    </style:style>
    <style:style style:name="P7" style:family="paragraph" style:parent-style-name="Text_20_body">
      <style:text-properties style:font-name="Palatino Linotype" fo:font-size="12pt" style:font-size-asian="12pt" style:font-size-complex="12pt"/>
    </style:style>
    <style:style style:name="P8" style:family="paragraph" style:parent-style-name="Text_20_body">
      <style:paragraph-properties fo:line-height="100%"/>
      <style:text-properties style:font-name="Palatino Linotype" fo:font-size="12pt" style:font-size-asian="12pt" style:font-size-complex="12pt"/>
    </style:style>
    <style:style style:name="T1" style:family="text">
      <style:text-properties fo:font-size="10pt" style:font-size-asian="10pt" style:font-size-complex="10pt"/>
    </style:style>
    <style:style style:name="T2" style:family="text">
      <style:text-properties fo:font-style="italic" style:font-style-asian="italic" style:font-style-complex="italic"/>
    </style:style>
    <style:style style:name="T3" style:family="text">
      <style:text-properties fo:font-size="14pt" fo:font-style="italic" style:font-size-asian="14pt" style:font-style-asian="italic" style:font-size-complex="14pt" style:font-style-complex="italic"/>
    </style:style>
    <style:style style:name="T4" style:family="text">
      <style:text-properties fo:font-size="18pt" style:font-size-asian="18pt" style:font-size-complex="18pt"/>
    </style:style>
    <style:style style:name="T5" style:family="text">
      <style:text-properties fo:font-size="18pt" fo:font-style="italic" style:font-size-asian="18pt" style:font-style-asian="italic" style:font-size-complex="18pt" style:font-style-complex="italic"/>
    </style:style>
    <style:style style:name="T6" style:family="text">
      <style:text-properties fo:font-size="24pt" style:font-size-asian="24pt" style:font-size-complex="24pt"/>
    </style:style>
    <style:style style:name="T7" style:family="text">
      <style:text-properties fo:font-size="20pt" style:font-size-asian="20pt" style:font-size-complex="20pt"/>
    </style:style>
    <style:style style:name="T8" style:family="text">
      <style:text-properties fo:font-size="22pt" style:font-size-asian="22pt" style:font-size-complex="22pt"/>
    </style:style>
    <style:style style:name="T9" style:family="text">
      <style:text-properties fo:font-size="12pt" style:font-size-asian="12pt" style:font-size-complex="12pt"/>
    </style:style>
    <style:style style:name="T10" style:family="text">
      <style:text-properties fo:font-size="12pt" fo:font-style="italic" style:font-size-asian="12pt" style:font-style-asian="italic" style:font-size-complex="12pt" style:font-style-complex="italic"/>
    </style:style>
    <style:style style:name="T11" style:family="text">
      <style:text-properties fo:font-size="32pt" style:font-size-asian="32pt" style:font-size-complex="32pt"/>
    </style:style>
    <style:style style:name="T12" style:family="text">
      <style:text-properties fo:font-weight="normal" style:font-weight-asian="normal" style:font-weight-complex="normal"/>
    </style:style>
    <style:style style:name="T13"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8">Friedensnobelpreis für Narges Mohammadi</text:span><text:span text:style-name="T11"> </text:span></text:h>
      <text:h text:style-name="P3" text:outline-level="2"><text:span text:style-name="T12">Die iranische Frauenrechtsaktivistin Narges Mohammadi <text:s/>bekommt den prestigeträchtigen Preis "für ihren Kampf gegen die Unterdrückung der Frauen im Iran und ihren Kampf für die Förderung der Menschenrechte und der Freiheit für alle", wie die Vorsitzende des Komitees, Berit Reiss-Andersen, bei der Preisbekanntgabe in Oslo sagte.</text:span></text:h>
      <text:p text:style-name="P4"><text:span text:style-name="T10">„Dieser Preis ist zu allererst eine Anerkennung für die sehr wichtige Arbeit einer ganzen Bewegung im Iran mit ihrer unbestrittenen Anführerin Narges Mohammadi.“ <text:s/></text:span><text:span text:style-name="T2"><text:s text:c="12"/></text:span></text:p>
      <text:p text:style-name="P8">Reiss-Andersen weiter: "Wir hoffen, dass er eine Ermutigung ist, die Arbeit in der Form fortzusetzen, die diese Bewegung für angemessen hält."</text:p>
      <text:h text:style-name="P2" text:outline-level="2">Mohammadi verbüßt aktuell langjährige Haftstrafe</text:h>
      <text:p text:style-name="P8">Narges Mohammadi ist eine der bekanntesten Menschenrechtsaktivistinnen im Iran und wurde bereits mehrfach inhaftiert. Aktuell verbüßt sie eine langjährige Haftstrafe im berüchtigten Ewin-Gefängnis in Teheran. Seit Jahrzehnten setzt sich Mohammadi für die Menschenrechte in ihrer Heimat ein, insbesondere die Rechte von Frauen - zuletzt unterstützte sie aus dem Gefängnis die Proteste nach der Tötung der jungen Kurdin Mahsa Jina Amini im Polizeigewahrsam.</text:p>
      <text:p text:style-name="P8">Die 51-jährige Mohammadi fordert die Abschaffung der Todesstrafe und berichtet aller Repression zum Trotz über die miserablen Haftbedingungen. Ende 2022, während der landesweiten Aufstände gegen Irans Machtapparat, brachte sie einen Bericht ans Licht, der mutmaßliche Folter an Dutzenden Frauen im Hochsicherheitsgefängnis aufdeckte. </text:p>
      <text:p text:style-name="P8">Bereits als junge Physikstudentin setzte sich Mohammadi für die Rechte von Frauen ein. Später war sie als Vizepräsidentin für die Menschenrechtsorganisation "Defenders of Human Rights Center" tätig. Das erste Mal wurde sie 2011 festgenommen. Insgesamt wurde sie in mehreren Verfahren zu 31 Jahren Gefängnis und 154 Peitschenhieben verurteilt.</text:p>
      <text:h text:style-name="P2" text:outline-level="2">Mohammadi hat seit über acht Jahren ihre Kinder nicht mehr gesehen</text:h>
      <text:p text:style-name="P7">Mohammadis Mann Taghi Ramahi lebt seit Jahren mit den gemeinsamen Zwillingen im Exil in Frankreich. Seit Juli 2015 hat Mohammadi ihre Kinder nicht mehr gesehen.</text:p>
      <text:p text:style-name="P6"><text:span text:style-name="T9">Sie hätte nach eigenen Worten ebenfalls die Möglichkeit gehabt, nach Frankreich zu gehen, wenn sie den Iran illegal verlässt. Das iranische Regime wolle, dass sie verschwinde, sagte sie 2021 in einem Interview mit der Deutschen Welle, als sie für ein paar Monate nicht im Gefängnis war. Mohammadi aber blieb. </text:span></text:p>
      <text:p text:style-name="P5"><text:span text:style-name="T3"><text:s text:c="23"/>„Ich bin eine Frau, die sich nicht beugt.“</text:span><text:span text:style-name="T5"> <text:s text:c="4"/></text:span><text:span text:style-name="T1">Narges Mohammadi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Palatino Linotype" svg:font-family="'Palatino Linotype'"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10T15:00:05.495000000</meta:creation-date>
    <dc:date>2023-10-11T17:35:52.480000000</dc:date>
    <meta:editing-duration>PT12M55S</meta:editing-duration>
    <meta:editing-cycles>2</meta:editing-cycles>
    <meta:generator>LibreOffice/7.2.5.2$Windows_X86_64 LibreOffice_project/499f9727c189e6ef3471021d6132d4c694f357e5</meta:generator>
    <meta:document-statistic meta:table-count="0" meta:image-count="0" meta:object-count="0" meta:page-count="1" meta:paragraph-count="12" meta:word-count="345" meta:character-count="2486" meta:non-whitespace-character-count="2107"/>
  </office:meta>
</office:document-meta>
</file>