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erif" svg:font-family="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automatic-styles>
    <style:style style:name="P1" style:family="paragraph" style:parent-style-name="Heading_20_3">
      <style:text-properties style:font-name="FreeSerif" fo:font-weight="normal"/>
    </style:style>
    <style:style style:name="P2" style:family="paragraph" style:parent-style-name="Heading_20_3">
      <style:text-properties style:font-name="Palatino Linotype"/>
    </style:style>
    <style:style style:name="P3" style:family="paragraph" style:parent-style-name="Standard">
      <style:text-properties style:font-name="Palatino Linotype"/>
    </style:style>
    <style:style style:name="P4" style:family="paragraph" style:parent-style-name="Text_20_body">
      <style:paragraph-properties fo:text-align="justify" style:justify-single-word="false"/>
      <style:text-properties fo:font-variant="normal" fo:text-transform="none" fo:font-style="normal"/>
    </style:style>
    <style:style style:name="P5" style:family="paragraph" style:parent-style-name="Text_20_body">
      <style:paragraph-properties fo:text-align="justify" style:justify-single-word="false"/>
    </style:style>
    <style:style style:name="T1" style:family="text">
      <style:text-properties style:font-name="FreeSerif" fo:font-weight="bold"/>
    </style:style>
    <style:style style:name="T2" style:family="text">
      <style:text-properties style:font-name="FreeSerif" fo:font-weight="normal"/>
    </style:style>
    <style:style style:name="T3" style:family="text">
      <style:text-properties fo:font-style="italic"/>
    </style:style>
    <style:style style:name="Sect1" style:family="section">
      <style:section-properties style:writing-mode="lr-tb" fo:margin-left="0cm" fo:margin-right="0cm" style:editable="false">
        <style:columns fo:column-count="2" fo:column-gap="0.265cm">
          <style:column style:rel-width="32767*" fo:start-indent="0cm" fo:end-indent="0.132cm"/>
          <style:column style:rel-width="32768*" fo:start-indent="0.132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span text:style-name="T1">KEINE MEHR“ - Theaterstück der Bühne für Menschenrechte </text:span></text:h>
      <text:h text:style-name="P1" text:outline-level="3">Intensives dokumentarisches Theater über Gewalt gegen Frauen</text:h>
      <text:h text:style-name="Heading_20_3" text:outline-level="3"/>
      <text:section text:style-name="Sect1" text:name="Bereich1">
        <text:p text:style-name="P4"><text:span text:style-name="T1">Niederstetten</text:span> <text:span text:style-name="T2">Nicht nur am 25. November, dem internationalen Tag zur Beseitigung von Gewalt gegen Frauen – im englischsprachigen Raum auch als „Orange Day“ bekannt – setzt sich die Amnesty-Gruppe 1626 Bad Mergentheim für dieses Thema ein. Es gehört zur k</text:span>ontinuierlichen Arbeit zu Menschenrechtsthemen, der sich die Mitglieder verschrieben haben. Sie setzen sich ein für politische Gefangene, gegen Folter, Todesstrafe und jede Form von Diskriminierung – und für die Rechte von Frauen. In diesem Jahr luden sie zum <text:span text:style-name="T3">Orange Day</text:span> die Bühne für Menschenrechte ein, die im Januar in Berlin das dokumentarische Theaterstück „KEINE MEHR“ vorgestellt hat. </text:p>
        <text:p text:style-name="P4">Dass das kein Stück zum genüsslichen Zurücklehnen sein würde, war den nur rund 25 Besucherinnen und Besuchern bewusst: Das Thema ist sperrig, verstörend, erschreckend. Gerade erst waren im Vorfeld des internationalen Aktionstages die aktuellen Zahlen von Femiziden in Deutschland durch die Presse gegangen: Im Schnitt alle drei Tage wird in unserem als zivilisiert bewerteten Land eine Frau ermordet, nur weil sie das ist – eine Frau; eine, die von Tätern als Besitz definiert wird, ohne Recht auf eigene Wege, eigene Entscheidungen, den eigenen Kopf. </text:p>
        <text:p text:style-name="P4">Darüber ein Theaterstück zu machen: schwierig. Die Bühne für Menschenrechte – um die Berliner Kerntruppe hat sich mittlerweile ein Netzwerk von gut 500 SchauspielerInnen und MusikerInnen geschart – setzt auf die Kunstform des dokumentarischen Theaters, erarbeitet ihre Stücke mit Betroffenen. Die Autorinnen und Darstellerinnen geben ihnen eine Stimme, unverfälscht, wortwörtlich transkribiert aus mehrtägigen gemeinsamen Workshops. Sie haben sich den Betroffenen, ihren Berichten, ihren Gedanken, ihren Forderungen, ihren Tränen und ihrem Lachen ausgesetzt, sich auf sie eingelassen, mit gelitten, mit gehofft, mit gewütet, mit gezweifelt, mit gefragt: Was können wir tun? Und genau diese Frage – was kannst DU tun? - stellen sie dem in Niederstetten zwar keinen, aber längst sensibilisierten Publikum. Es sind drei exemplarische Frauen-Entwicklungswege, die Elisabeth Pleß, Neslihan Arol und Marie-Noel Nitwa gemeinsam mit DJ Kat Kat Tat vorstellen – den der Deutschen Laura, die als Kind sexueller Gewlt ausgesetzt war, den der türkischstämmigen Migrantin Eva, die sich zur Lilith befreite, und den von Sarah, die zunächst auf dem Afrikanischen Kontinent von Land zu Land floh und dann in Deutschland miterlebte, dass die Polizei eben nicht sofort nach einer vermisst gemeldeten Freundin suchte. </text:p>
        <text:p text:style-name="P4">Sie finden sich – sich selbst ebenso wie einander – bei Frauendemos, in Gruppen wie „Woman in Exile“, „Wildwasser“, im „Bundesverband der Migrantinnen“. Ganz vorsichtig öffnen sie sich, finden im Gespräch, im Austausch nicht nur über erlittenes Leid, sondern vor allem über ihre Befreiungsversuche, ihre durchgefochtenen Kämpfe, ihr Erstarken zu solidarischer Stärke, lauterer, klarerer Stimme und größerem Willen, andere auf ihrem Weg zum freien Menschsein zu begleiten.</text:p>
        <text:p text:style-name="P4">Drei Frauen, drei Ansätze: Laura, die selbst im inzwischen vertrauten Kreis nicht über alles sprechen will, immer wieder hinter rationaler Analyse und klar benannten Fakten Deckung zu suchen scheint; Eva-Lilith, die nicht nur in der patriarchalen Unterdrückung, sondern zudem auch noch als anfangs sprachunkundige Migrantin ein Höchstmaß an Alleinsamkeit erlebte, ehe ihr bewußt wurde, dass sie nicht nur Tochter, Ehefrau, Mutter – Frau eben – sei, <text:soft-page-break/>sondern Mensch (!), was ihr die Zornkraft zum Aufbruch gab; und Sarah, die im Mit-Kampf um die Verfolgung des Mordes an ihrer Freundin aus der Asylunterkunft zur Frauenaktivistin wurde. </text:p>
        <text:p text:style-name="P4">Sie alle fordern Solidarität ein, das Mittun aller, und nicht nur im Kampf gegen Femizide, sondern im Streit gegen jede Gewalt gegen Frauen – egal ob „kleine oder große Gewalt: Gewalt ist Gewalt!“ -, im Erringen echter Gleichberechtigung, im Einsatz auch gegen strukturelle Gewalt, wie sie auch in der Ungleichgehandlung in Bezug auf die Entlohnung zum Ausdruck kommt. </text:p>
        <text:p text:style-name="P4">Sie sprechen kämpferisch, nachdenklich-tastend, lassen Wörter, halbe Sätze im Raum hängen, sind flüsterleise und zornlaut. Die Kunst des Schweigens und die Kraft des Aufschreis ergänzen sie mit intensivem Mimikspiel, meist kleinen Gesten, vereinzelt Powerauftritt. Sie sprechen deutsch – die eine muttersprachlich, die andere mit Akzent, die dritte englisch. Ihr internationales Frauengespräch erschließt sich über durchgehend in deutsch, englisch, türkisch auf die Leinwand projizierte Untertitel. Ein regelrechter Bildsturm leitet das Stück ein, kongenialer Sound von DJ Kat Kat Tat ergänzt Worte und Schweigen. die Aufführung </text:p>
        <text:p text:style-name="P4">Es sind 70 Minuten intensiven Lauschens, die die wechselnden Darstellerinnen der Bühne für Menschenrechte und Produktionsleiterin Serpil Erdik den Besuchern zumutet: 70 Minuten politisches Theater, die unter die Haut gehen, appellieren, aufrütteln. 70 Minuten, die alles andere sind als <text:span text:style-name="T3">l‘art pour l‘art</text:span>. Dem Stück „KEINE MEHR“ sind viele, viele Zuschauer zu wünschen – in großen Städten wie in kleinen Orten, in Hörsälen, Schulen und natürlich bei Veranstaltungen von Organisationen wie der Bad Mergentheimer Amnesty-Gruppe. </text:p>
        <text:p text:style-name="P5"/>
      </text:section>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erif" svg:font-family="FreeSerif,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4T20:08:13.989000000</meta:creation-date>
    <dc:date>2022-12-04T20:09:15.125000000</dc:date>
    <meta:editing-duration>PT1M1S</meta:editing-duration>
    <meta:editing-cycles>1</meta:editing-cycles>
    <meta:document-statistic meta:table-count="0" meta:image-count="0" meta:object-count="0" meta:page-count="2" meta:paragraph-count="10" meta:word-count="743" meta:character-count="5244" meta:non-whitespace-character-count="4488"/>
    <meta:generator>LibreOffice/7.2.5.2$Windows_X86_64 LibreOffice_project/499f9727c189e6ef3471021d6132d4c694f357e5</meta:generator>
  </office:meta>
</office:document-meta>
</file>